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2" style:family="table-column">
      <style:table-column-properties style:column-width="0.8194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1.2284in"/>
    </style:style>
    <style:style style:name="TableColumn15" style:family="table-column">
      <style:table-column-properties style:column-width="1.2465in"/>
    </style:style>
    <style:style style:name="TableColumn16" style:family="table-column">
      <style:table-column-properties style:column-width="1.3784in"/>
    </style:style>
    <style:style style:name="Table11" style:family="table">
      <style:table-properties style:width="5.706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1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115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15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15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</text:span><text:span text:style-name="T7">私立新民國民</text:span><text:span text:style-name="T8">國小</text:span></text:p>
      <text:p text:style-name="P9">全校班級數：24<text:s/>班<text:s/>全校學生數：890人，原住民籍學生數：1人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語別</text:p>
          </table:table-cell>
          <table:table-cell table:style-name="TableCell20">
            <text:p text:style-name="P21">語系別</text:p>
          </table:table-cell>
          <table:table-cell table:style-name="TableCell22">
            <text:p text:style-name="P23">經調查有意願選習之學生數</text:p>
          </table:table-cell>
          <table:table-cell table:style-name="TableCell24">
            <text:p text:style-name="P25">實際開班數</text:p>
          </table:table-cell>
          <table:table-cell table:style-name="TableCell26">
            <text:p text:style-name="P27">實際修習之學生數</text:p>
          </table:table-cell>
        </table:table-row>
        <table:table-row table:style-name="TableRow28">
          <table:table-cell table:style-name="TableCell29">
            <text:p text:style-name="P30">閩南語</text:p>
          </table:table-cell>
          <table:table-cell table:style-name="TableCell31">
            <text:p text:style-name="P32">---</text:p>
          </table:table-cell>
          <table:table-cell table:style-name="TableCell33">
            <text:p text:style-name="P34">890</text:p>
          </table:table-cell>
          <table:table-cell table:style-name="TableCell35">
            <text:p text:style-name="P36">24</text:p>
          </table:table-cell>
          <table:table-cell table:style-name="TableCell37">
            <text:p text:style-name="P38">890</text:p>
          </table:table-cell>
        </table:table-row>
        <table:table-row table:style-name="TableRow39">
          <table:table-cell table:style-name="TableCell40">
            <text:p text:style-name="P41">閩東語</text:p>
          </table:table-cell>
          <table:table-cell table:style-name="TableCell42">
            <text:p text:style-name="P43">---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6">
            <text:p text:style-name="P52">客語</text:p>
          </table:table-cell>
          <table:table-cell table:style-name="TableCell53">
            <text:p text:style-name="P54">四縣腔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海陸腔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大埔腔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饒平腔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詔安腔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南四縣腔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原住民族語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7">
            <text:p text:style-name="P154">新住民語</text:p>
          </table:table-cell>
          <table:table-cell table:style-name="TableCell155">
            <text:p text:style-name="P156"><text:bookmark-start text:name="RANGE!B27:B33"/>越南<text:bookmark-end text:name="RANGE!B27:B33"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印尼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泰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緬甸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柬埔寨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菲律賓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馬來西亞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臺灣手語</text:p>
          </table:table-cell>
          <table:table-cell table:style-name="TableCell226">
            <text:p text:style-name="P227">---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內文"><text:span text:style-name="T235">※</text:span><text:span text:style-name="T236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XM</dc:creator>
    <meta:creation-date>2024-07-01T02:05:00Z</meta:creation-date>
    <dc:date>2024-07-01T02:05:00Z</dc:date>
    <meta:print-date>2024-07-01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